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ongti SC" svg:font-family="'Songti SC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ostý_20_text">
      <style:paragraph-properties fo:text-align="center" style:justify-single-word="false"/>
    </style:style>
    <style:style style:name="P2" style:family="paragraph" style:parent-style-name="Prostý_20_text">
      <style:paragraph-properties fo:text-align="center" style:justify-single-word="false"/>
      <style:text-properties fo:text-transform="uppercase" style:font-name="Times New Roman" fo:font-size="16pt" fo:language="cs" fo:country="CZ" fo:font-weight="bold" style:font-size-asian="16pt" style:font-weight-asian="bold" style:font-name-complex="Times New Roman"/>
    </style:style>
    <style:style style:name="P3" style:family="paragraph" style:parent-style-name="Prostý_20_text">
      <style:paragraph-properties fo:text-align="center" style:justify-single-word="false"/>
      <style:text-properties style:font-name="Times New Roman" fo:language="cs" fo:country="CZ" style:font-name-complex="Times New Roman"/>
    </style:style>
    <style:style style:name="P4" style:family="paragraph" style:parent-style-name="Prostý_20_text">
      <style:text-properties style:font-name="Times New Roman" fo:language="cs" fo:country="CZ" style:font-name-complex="Times New Roman"/>
    </style:style>
    <style:style style:name="P5" style:family="paragraph" style:parent-style-name="Prostý_20_text">
      <style:paragraph-properties fo:text-align="center" style:justify-single-word="false"/>
      <style:text-properties style:font-name="Times New Roman" fo:font-size="14pt" fo:language="cs" fo:country="CZ" fo:font-weight="bold" style:font-size-asian="14pt" style:font-weight-asian="bold" style:font-name-complex="Times New Roman"/>
    </style:style>
    <style:style style:name="P6" style:family="paragraph" style:parent-style-name="Prostý_20_text">
      <style:paragraph-properties fo:text-align="center" style:justify-single-word="false"/>
      <style:text-properties style:font-name="Times New Roman" fo:font-size="9pt" fo:language="cs" fo:country="CZ" fo:font-weight="bold" style:font-size-asian="9pt" style:font-weight-asian="bold" style:font-name-complex="Times New Roman" style:font-size-complex="9pt"/>
    </style:style>
    <style:style style:name="P7" style:family="paragraph" style:parent-style-name="Prostý_20_text">
      <style:paragraph-properties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8" style:family="paragraph" style:parent-style-name="Prostý_20_text">
      <style:text-properties style:font-name="Times New Roman" fo:font-size="11pt" fo:language="cs" fo:country="CZ" style:font-size-asian="11pt" style:font-name-complex="Times New Roman" style:font-size-complex="11pt"/>
    </style:style>
    <style:style style:name="P9" style:family="paragraph" style:parent-style-name="Prostý_20_text">
      <style:paragraph-properties>
        <style:tab-stops>
          <style:tab-stop style:position="14.002cm" style:type="center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0" style:family="paragraph" style:parent-style-name="Prostý_20_text">
      <style:paragraph-properties fo:margin-top="0.212cm" fo:margin-bottom="0cm" style:contextual-spacing="false">
        <style:tab-stops>
          <style:tab-stop style:position="14.002cm" style:type="center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1" style:family="paragraph" style:parent-style-name="Prostý_20_text">
      <style:paragraph-properties fo:margin-left="10.502cm" fo:margin-right="-0.002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2" style:family="paragraph" style:parent-style-name="Prostý_20_text">
      <style:paragraph-properties fo:margin-left="10.005cm" fo:margin-right="0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3" style:family="paragraph" style:parent-style-name="Prostý_20_tex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4" style:family="paragraph" style:parent-style-name="Prostý_20_text">
      <style:paragraph-properties fo:margin-top="0.212cm" fo:margin-bottom="0cm" style:contextual-spacing="false"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15" style:family="paragraph" style:parent-style-name="Prostý_20_text">
      <style:paragraph-properties fo:line-height="150%"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6" style:family="paragraph" style:parent-style-name="Prostý_20_text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17" style:family="paragraph" style:parent-style-name="Prostý_20_text">
      <style:paragraph-properties fo:margin-top="0.212cm" fo:margin-bottom="0cm" style:contextual-spacing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8" style:family="paragraph" style:parent-style-name="Prostý_20_text">
      <style:paragraph-properties fo:margin-top="0.212cm" fo:margin-bottom="0cm" style:contextual-spacing="false" fo:text-align="center" style:justify-single-word="false"/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P19" style:family="paragraph" style:parent-style-name="Prostý_20_text">
      <style:paragraph-properties fo:margin-top="0.212cm" fo:margin-bottom="0cm" style:contextual-spacing="false" fo:text-align="justify" style:justify-single-word="false"/>
    </style:style>
    <style:style style:name="P20" style:family="paragraph" style:parent-style-name="Prostý_20_text" style:list-style-name="WW8Num2">
      <style:paragraph-properties fo:margin-left="0.63cm" fo:margin-right="0cm" fo:line-height="150%" fo:text-indent="-0.63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T1" style:family="text">
      <style:text-properties style:font-name="Times New Roman" fo:font-size="11pt" fo:language="cs" fo:country="CZ" style:font-size-asian="11pt" style:font-name-complex="Times New Roman" style:font-size-complex="11pt"/>
    </style:style>
    <style:style style:name="T2" style:family="text"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4pt" fo:language="cs" fo:country="CZ" fo:font-weight="bold" style:font-size-asian="14pt" style:font-weight-asian="bold" style:font-name-complex="Times New Roman"/>
    </style:style>
    <style:style style:name="T4" style:family="text">
      <style:text-properties fo:text-transform="uppercase" style:font-name="Times New Roman" fo:font-size="14pt" fo:language="cs" fo:country="CZ" fo:font-weight="bold" style:font-size-asian="14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 účastníka</text:p>
      <text:p text:style-name="P3"/>
      <text:p text:style-name="P5">PROHLÁŠENÍ ZÁKONNÉHO ZÁSTUPCE DÍTĚTE</text:p>
      <text:p text:style-name="P6"/>
      <text:p text:style-name="P7">Prohlašuji, že dítě ...........................…………………………….. <text:s/>narozené <text:s/>...................................................... bytem .......................................................................................................... <text:s/>nejeví známky akutního onemocnění (například horečky nebo průjmu) a ve 14 kalendářních dnech před odjezdem nepřišlo do styku s fyzickou osobou nemocnou infekčním onemocněním nebo podezřelou z nákazy, ani mu není nařízeno karanténní opatření.</text:p>
      <text:p text:style-name="P8">Jsem si vědom(a) právních následků, které by mě postihly, kdyby toto mé prohlášení nebylo pravdivé.</text:p>
      <text:p text:style-name="P10">V.............................. dne: <text:s/>…………………….</text:p>
      <text:p text:style-name="P10"><text:tab/>.......................................................................</text:p>
      <text:p text:style-name="P11">čitelný podpis zákonného zástupce (rodičů)</text:p>
      <text:p text:style-name="P19"><text:span text:style-name="T2">Toto prohlášení musí být vyplněno v den odjezdu</text:span><text:span text:style-name="T1"> a zákonný zástupce, popřípadě účastník tábora je povinně odevzdá spolu s průkazem resp. kopií průkazu zdravotní pojišťovny při nástupu k odjezdu na tábor. V případě nedostatku místa je možno pokračovat na druhé straně, případně připojené přílohy je třeba jmenovitě uvést v tomto listu účastníka.</text:span></text:p>
      <text:p text:style-name="P4"/>
      <text:p text:style-name="P1"><text:span text:style-name="T3">ADRESY POBYTU ZÁKONNÝCH ZÁSTUPC</text:span><text:span text:style-name="T4">ů</text:span><text:span text:style-name="T3"> DÍTĚTE</text:span></text:p>
      <text:p text:style-name="P8">(rodičů či jiných osob pověřených péčí o dítě) dosažitelných v době trvání tábora. Kdo je oprávněn případně převzít dítě v době trvání tábora.</text:p>
      <text:list xml:id="list2442357279" text:style-name="WW8Num2">
        <text:list-item>
          <text:p text:style-name="P20">Od ...................... do .......................... jméno a příjmení ........................................................................<text:line-break/>adresa ................................................................................... telefon ........................................................<text:line-break/>mobil:..................................................... <text:s text:c="8"/>e-mail: ...............................................................................</text:p>
        </text:list-item>
        <text:list-item>
          <text:p text:style-name="P20">Od ...................... do ........................ jméno a příjmení ............................................................................<text:line-break/>adresa ................................................................................... telefon ........................................................<text:line-break/>mobil:..................................................... <text:s text:c="8"/>e-mail: ...............................................................................</text:p>
        </text:list-item>
      </text:list>
      <text:p text:style-name="P12"/>
      <text:p text:style-name="P12">.....................................................................</text:p>
      <text:p text:style-name="P13">čitelný podpis zákonného zástupce (rodičů)</text:p>
      <text:p text:style-name="P18"/>
      <text:p text:style-name="P18">UPOZORNĚNÍ ZÁKONNÝCH ZÁSTUPCŮ ÚČASTNÍKA</text:p>
      <text:p text:style-name="P17">U svého dítěte upozorňuji na tyto nemoci (postižení),nutnost braní léků nebo dietní opatření, která mohou ovlivnit jeho účast na táboře a nebyly uvedeny ošetřujícím lékařem: </text:p>
      <text:p text:style-name="P14">………………………………………………………….…………………………...................................</text:p>
      <text:p text:style-name="P14">………………………………………………………….…………………………...................................</text:p>
      <text:p text:style-name="P14">dítě trpí na tyto alergie, popřípadě upozorňuji na odlišnosti ve stravovacích návycích</text:p>
      <text:p text:style-name="P16">………………………………………………………….…………………………...................................</text:p>
      <text:p text:style-name="P16">………………………………………………………….…………………………...................................</text:p>
      <text:p text:style-name="P15">Současně potvrzuji, že je mi známo, že každý účastník tábora podléhá táborovému řádu a respektuje všechny pokyny vedoucích.</text:p>
      <text:p text:style-name="P15"/>
      <text:p text:style-name="P9">V.............................. dne:</text:p>
      <text:p text:style-name="P9"><text:tab/>.......................................................................</text:p>
      <text:p text:style-name="P11">čitelný podpis zákonného zástupce (rodičů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ongti SC" svg:font-family="'Songti SC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Prostý_20_text" style:display-name="Prostý text" style:family="paragraph" style:parent-style-name="Standard">
      <style:text-properties fo:color="#000000" loext:opacity="100%" style:font-name="Courier New" fo:font-family="'Courier New'" style:font-family-generic="modern" fo:font-size="10pt" fo:language="de" fo:country="DE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1cm" fo:margin-left="1.75cm" fo:margin-right="1.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left="0cm" fo:margin-right="0cm" fo:margin-top="0.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meta:initial-creator>Pavel Pakosta</meta:initial-creator>
    <meta:creation-date>2009-06-03T15:53:00</meta:creation-date>
    <dc:date>2024-07-21T21:36:00.538828168</dc:date>
    <meta:print-date>2008-07-10T16:54:00</meta:print-date>
    <meta:editing-cycles>7</meta:editing-cycles>
    <meta:editing-duration>PT21M28S</meta:editing-duration>
    <meta:generator>LibreOffice/7.2.5.2$MacOSX_X86_64 LibreOffice_project/499f9727c189e6ef3471021d6132d4c694f357e5</meta:generator>
    <meta:document-statistic meta:table-count="0" meta:image-count="0" meta:object-count="0" meta:page-count="1" meta:paragraph-count="25" meta:word-count="261" meta:character-count="3191" meta:non-whitespace-character-count="2934"/>
  </office:meta>
</office:document-meta>
</file>